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800000" fo:font-size="13pt" style:font-size-asian="13pt" style:font-size-complex="13pt" fo:language="pl" fo:country="PL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color="#800000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" style:parent-style-name="Akapitzlistą" style:list-style-name="LFO2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 fo:language="pl" fo:country="PL"/>
    </style:style>
    <style:style style:name="P7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8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9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 fo:language="pl" fo:country="PL"/>
    </style:style>
    <style:style style:name="P1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Akapitzlistą" style:list-style-name="LFO4" style:family="paragraph">
      <style:paragraph-properties fo:text-align="justify" fo:margin-left="-0.0104in" fo:text-indent="0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Akapitzlistą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Akapitzlistą" style:list-style-name="LFO5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 fo:language="pl" fo:country="PL"/>
    </style:style>
    <style:style style:name="P16" style:parent-style-name="Akapitzlistą" style:family="paragraph">
      <style:paragraph-properties fo:text-align="center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9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0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1" style:parent-style-name="Akapitzlistą" style:family="paragraph">
      <style:paragraph-properties fo:text-align="end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22" style:parent-style-name="Akapitzlistą" style:family="paragraph">
      <style:paragraph-properties fo:text-align="end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2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5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 fo:language="pl" fo:country="PL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0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 fo:language="pl" fo:country="PL"/>
    </style:style>
    <style:style style:name="P41" style:parent-style-name="Akapitzlistą" style:family="paragraph">
      <style:paragraph-properties fo:margin-left="0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3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 fo:language="pl" fo:country="PL"/>
    </style:style>
    <style:style style:name="P44" style:parent-style-name="Akapitzlistą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7" style:parent-style-name="Akapitzlistą" style:family="paragraph">
      <style:paragraph-properties fo:margin-left="0in">
        <style:tab-stops/>
      </style:paragraph-properties>
      <style:text-properties fo:font-size="11pt" style:font-size-asian="11pt" style:font-size-complex="11pt" fo:language="pl" fo:country="PL"/>
    </style:style>
    <style:style style:name="P48" style:parent-style-name="Akapitzlistą" style:family="paragraph">
      <style:paragraph-properties fo:margin-left="0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800000"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P51" style:parent-style-name="Standard" style:family="paragraph">
      <style:text-properties fo:font-size="11pt" style:font-size-asian="11pt" style:font-size-complex="11pt" fo:language="pl" fo:country="P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58" style:parent-style-name="Standard" style:family="paragraph">
      <style:paragraph-properties fo:text-align="end"/>
      <style:text-properties fo:font-size="11pt" style:font-size-asian="11pt" style:font-size-complex="11pt" fo:language="pl" fo:country="PL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size="11pt" style:font-size-asian="11pt" style:font-size-complex="11pt" fo:language="pl" fo:country="PL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T62" style:parent-style-name="Domyślnaczcionkaakapitu" style:family="text">
      <style:text-properties fo:font-size="11pt" style:font-size-asian="11pt" style:font-size-complex="11pt" fo:language="pl" fo:country="PL"/>
    </style:style>
    <style:style style:name="T63" style:parent-style-name="Domyślnaczcionkaakapitu" style:family="text">
      <style:text-properties fo:font-size="11pt" style:font-size-asian="11pt" style:font-size-complex="11pt" fo:language="pl" fo:country="PL"/>
    </style:style>
    <style:style style:name="T64" style:parent-style-name="Domyślnaczcionkaakapitu" style:family="text">
      <style:text-properties fo:font-size="11pt" style:font-size-asian="11pt" style:font-size-complex="11pt" fo:language="pl" fo:country="PL"/>
    </style:style>
    <style:style style:name="T65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Drodzy Rodzice!</text:p>
      <text:p text:style-name="P2">Mając na uwadze bezpieczeństwo dzieci i pracowników wszystkich rodziców uprzejmie prosimy o<text:s/>uzupełnienie poniższej ankiety (dostarczenie jej razem<text:s/><text:line-break/>z dzieckiem w<text:s/>pierwszym dniu pobytu w przedszkolu), zapoznanie się z procedurami, regulaminem i bezwzględne ich stosowanie.</text:p>
      <text:p text:style-name="P3"/>
      <text:p text:style-name="P4">Ankieta dla rodzica dziecka przedszkolnego</text:p>
      <text:p text:style-name="P5">Część I:</text:p>
      <text:list text:style-name="LFO2" text:continue-numbering="true">
        <text:list-item>
          <text:p text:style-name="P6">Czy rodzice dziecka są pracownikami systemu ochrony zdrowia, służb mundurowych, pracownikami<text:s/>handlu i przedsiębiorstw produkcyjnych, realizującymi zadania związane<text:s/><text:line-break/>z zapobieganiem, przeciwdziałaniem i zwalczaniem SARS-CoV-2</text:p>
        </text:list-item>
      </text:list>
      <text:p text:style-name="P7"/>
      <text:p text:style-name="P8">TAK<text:tab/><text:tab/><text:tab/><text:tab/><text:tab/><text:tab/>NIE</text:p>
      <text:list text:style-name="LFO3" text:continue-numbering="true">
        <text:list-item>
          <text:p text:style-name="P9">Czy ktoś z Państwa domowników jest obecnie objęty nadzorem epidemiologicznym ( kwarantanną)?</text:p>
        </text:list-item>
      </text:list>
      <text:p text:style-name="P10"/>
      <text:p text:style-name="P11">TAK<text:tab/><text:tab/><text:tab/><text:tab/><text:tab/><text:tab/>NIE</text:p>
      <text:list text:style-name="LFO4" text:continue-numbering="true">
        <text:list-item>
          <text:p text:style-name="P12">Czy<text:s/>wyrażasz zgodę na to, by nauczyciel lub pomoc nauczyciela pomógł mojemu dziecku we wszelkich czynnościach samoobsługowych, jeśli zajdzie taka potrzeba?</text:p>
        </text:list-item>
      </text:list>
      <text:p text:style-name="P13"/>
      <text:p text:style-name="P14">TAK<text:tab/><text:tab/><text:tab/><text:tab/><text:tab/><text:tab/>NIE</text:p>
      <text:list text:style-name="LFO5" text:continue-numbering="true">
        <text:list-item>
          <text:p text:style-name="P15">Czy zgadzasz się na kontrolny pomiar temperatury ciała swojego dziecka przez nauczyciela<text:s/>lub pomoc nauczyciela?</text:p>
        </text:list-item>
      </text:list>
      <text:p text:style-name="P16">TAK<text:tab/><text:tab/><text:tab/><text:tab/><text:tab/><text:tab/>NIE</text:p>
      <text:p text:style-name="P17">Oświadczam, że moje dziecko jest zdrowe i będę przez cały okres uczęszczania <text:s/>dziecka<text:s/><text:line-break/>do przedszkola( codziennie) kontrolował jego stan zdrowia.</text:p>
      <text:p text:style-name="P18">Oświadczam, że w przypadku chorób przewlekłych( np. alergii) dostarczę zaświadczenie lekarskie ze szczegółowym opisem objawów w celu wykluczenia objawów sugerujących chorobę zakaźną.</text:p>
      <text:p text:style-name="P19">Oświadczam, że w przypadku nieobecności dziecka z powodu choroby uzyskam zgodę/ zaświadczenie lekarza na pobyt dziecka w przedszkolu.</text:p>
      <text:p text:style-name="P20"/>
      <text:p text:style-name="P21">...............................................................</text:p>
      <text:p text:style-name="P22">podpis rodzica</text:p>
      <text:p text:style-name="P23">Część II:</text:p>
      <text:p text:style-name="P24"/>
      <text:p text:style-name="P25">Upoważniam wymienione poniżej osoby( oprócz rodziców) <text:s/>do przyprowadzania <text:s/>i odbierania mojego<text:line-break/><text:line-break/><text:s/>dziecka <text:s/>...........................................................................................................................</text:p>
      <text:p text:style-name="P26"><text:tab/><text:tab/><text:tab/><text:tab/><text:tab/><text:tab/>( imię i nazwisko)</text:p>
      <text:p text:style-name="P27">1. ....................................................................................<text:s/><text:tab/>...................................................................................</text:p>
      <text:p text:style-name="P28"><text:tab/>( imię i nazwisko- stopień pokrewieństwa)<text:tab/><text:tab/><text:tab/><text:tab/>( podpis opiekuna)</text:p>
      <text:p text:style-name="P29">2. <text:s/>....................................................................................<text:s/><text:tab/>.................................................................</text:p>
      <text:p text:style-name="P30"><text:span text:style-name="T31"><text:tab/></text:span><text:span text:style-name="T32">( imię i nazwisko-stopień pokrewieństwa)</text:span><text:span text:style-name="T33"><text:tab/></text:span><text:span text:style-name="T34"><text:tab/></text:span><text:span text:style-name="T35"><text:tab/></text:span><text:span text:style-name="T36"><text:tab/>( podpis opiekuna)</text:span></text:p>
      <text:p text:style-name="P37"/>
      <text:p text:style-name="P38"><text:span text:style-name="T39">Część III</text:span></text:p>
      <text:p text:style-name="P40"/>
      <text:p text:style-name="P41"><text:span text:style-name="T42">Godziny pobytu dziecka w przedszkolu( wpisz): ........................................................</text:span></text:p>
      <text:p text:style-name="P43"/>
      <text:p text:style-name="P44"><text:span text:style-name="T45">Dziecko będzie korzystało z posiłków( wpisz):<text:s/></text:span><text:span text:style-name="T46">..................................................................................</text:span></text:p>
      <text:p text:style-name="P47"/>
      <text:p text:style-name="P48"><text:span text:style-name="T49">Numer telefonu dostępnego w każdej chwili w razie potrzeby</text:span><text:span text:style-name="T50">: ....................................................</text:span></text:p>
      <text:p text:style-name="P51"/>
      <text:p text:style-name="P52"><text:span text:style-name="T53">Oświadczam, że zapoznałem się z regulaminem i procedurami<text:s/></text:span><text:span text:style-name="T54">działania szkoły<text:s/></text:span><text:span text:style-name="T55"><text:line-break/></text:span><text:span text:style-name="T56">i akceptuję określone w nim zasady. Wszystkie podane informacje są zgodne z prawdą.</text:span></text:p>
      <text:p text:style-name="P57"/>
      <text:p text:style-name="P58">............................................................................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data i <text:s/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8T07:03:00Z</meta:creation-date>
    <dc:date>2020-08-28T09:05:00Z</dc:date>
    <meta:print-date>2020-05-27T14:05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866" meta:row-count="20" meta:non-whitespace-character-count="2461"/>
  </office:meta>
</office:document-meta>
</file>